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8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float" office:value="1305.48">
            <text:p>1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float" office:value="1177.99">
            <text:p>1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float" office:value="1305.48">
            <text:p>1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float" office:value="1177.99">
            <text:p>1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float" office:value="1278.95">
            <text:p>1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float" office:value="1286.85">
            <text:p>1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float" office:value="1157.89">
            <text:p>1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float" office:value="3882.64">
            <text:p>3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float" office:value="3277.96">
            <text:p>3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float" office:value="1148.83">
            <text:p>1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float" office:value="1305.48">
            <text:p>1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float" office:value="1177.99">
            <text:p>1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float" office:value="1405.14">
            <text:p>1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float" office:value="1271.38">
            <text:p>1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float" office:value="1276.32">
            <text:p>1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float" office:value="1148.83">
            <text:p>1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16.15">
            <text:p>1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float" office:value="1403.3">
            <text:p>1403,3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float" office:value="1274">
            <text:p>127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float" office:value="1307.92">
            <text:p>1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float" office:value="1180">
            <text:p>118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float" office:value="1308.45">
            <text:p>1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float" office:value="1180">
            <text:p>118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float" office:value="1316">
            <text:p>1316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float" office:value="1333.71">
            <text:p>1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float" office:value="1202.53">
            <text:p>1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float" office:value="1333.71">
            <text:p>1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float" office:value="1202.53">
            <text:p>1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float" office:value="1302.64">
            <text:p>1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float" office:value="834.14">
            <text:p>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float" office:value="768.55">
            <text:p>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float" office:value="1333.71">
            <text:p>1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float" office:value="1202.53">
            <text:p>1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float" office:value="1423.43">
            <text:p>1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float" office:value="1287.56">
            <text:p>1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float" office:value="1302.64">
            <text:p>1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26.46">
            <text:p>1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float" office:value="1414.13">
            <text:p>1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float" office:value="1282.5">
            <text:p>1282,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float" office:value="1326.13">
            <text:p>1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float" office:value="1325.66">
            <text:p>1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float" office:value="1193.5">
            <text:p>119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float" office:value="765.98">
            <text:p>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float" office:value="733.5">
            <text:p>733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float" office:value="1331.51">
            <text:p>1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float" office:value="1200.33">
            <text:p>1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float" office:value="1331.51">
            <text:p>1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float" office:value="1200.33">
            <text:p>1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float" office:value="1300.44">
            <text:p>1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float" office:value="641.49">
            <text:p>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float" office:value="571.54">
            <text:p>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float" office:value="1331.51">
            <text:p>1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float" office:value="1200.33">
            <text:p>1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float" office:value="1307.94">
            <text:p>1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float" office:value="1172.07">
            <text:p>1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float" office:value="2951.87">
            <text:p>2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float" office:value="2772.6">
            <text:p>2772,6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float" office:value="1315.48">
            <text:p>1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float" office:value="1408.67">
            <text:p>1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float" office:value="1276.5">
            <text:p>1276,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float" office:value="1315.15">
            <text:p>1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2.66">
            <text:p>1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float" office:value="1180.5">
            <text:p>1180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float" office:value="1283.91">
            <text:p>1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float" office:value="1208.5">
            <text:p>1208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float" office:value="1364.51">
            <text:p>1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float" office:value="1202.1">
            <text:p>1202,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float" office:value="1364.51">
            <text:p>1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float" office:value="1202.1">
            <text:p>1202,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float" office:value="1333.44">
            <text:p>1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float" office:value="1333.44">
            <text:p>1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float" office:value="1170.994">
            <text:p>1170,994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float" office:value="62.3">
            <text:p>62,3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float" office:value="57.94">
            <text:p>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float" office:value="1364.76">
            <text:p>1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float" office:value="1457.74">
            <text:p>1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float" office:value="1294.44">
            <text:p>1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float" office:value="1365.43">
            <text:p>1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float" office:value="1202.44">
            <text:p>1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float" office:value="1364.96">
            <text:p>1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float" office:value="1202.44">
            <text:p>1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334.04">
            <text:p>1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float" office:value="1227.45">
            <text:p>1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float" office:value="865.74">
            <text:p>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float" office:value="755.8">
            <text:p>755,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float" office:value="865.74">
            <text:p>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float" office:value="755.8">
            <text:p>755,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float" office:value="828.74">
            <text:p>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float" office:value="718.8">
            <text:p>718,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float" office:value="1344.71">
            <text:p>1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float" office:value="1213.53">
            <text:p>1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float" office:value="1344.71">
            <text:p>1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float" office:value="1213.53">
            <text:p>1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float" office:value="1375.78">
            <text:p>1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float" office:value="1244.6">
            <text:p>1244,6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float" office:value="2186.33">
            <text:p>2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float" office:value="2086.38">
            <text:p>2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float" office:value="2186.33">
            <text:p>2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float" office:value="2086.38">
            <text:p>2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float" office:value="1344.71">
            <text:p>1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float" office:value="1213.53">
            <text:p>1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float" office:value="1336.89">
            <text:p>1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float" office:value="3080.29">
            <text:p>3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float" office:value="2757.46">
            <text:p>2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float" office:value="1336.56">
            <text:p>1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float" office:value="1204.46">
            <text:p>1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37.09">
            <text:p>1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float" office:value="1306.02">
            <text:p>1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float" office:value="1230.46">
            <text:p>1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float" office:value="2034.9">
            <text:p>2034,9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float" office:value="1863.26">
            <text:p>1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float" office:value="1534.9">
            <text:p>1534,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float" office:value="1403.26">
            <text:p>1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float" office:value="1473.18">
            <text:p>1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float" office:value="1341.75">
            <text:p>1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ce5"/>
        <table:table-column table:style-name="co11" table:number-columns-repeated="3" table:default-cell-style-name="ce4"/>
        <table:table-column table:style-name="co11" table:default-cell-style-name="ce77"/>
        <table:table-column table:style-name="co11" table:number-columns-repeated="2" table:default-cell-style-name="ce4"/>
        <table:table-column table:style-name="co11" table:default-cell-style-name="ce78"/>
        <table:table-column table:style-name="co11" table:number-columns-repeated="4" table:default-cell-style-name="ce4"/>
        <table:table-column table:style-name="co11" table:default-cell-style-name="ce80"/>
        <table:table-column table:style-name="co11" table:default-cell-style-name="ce82"/>
        <table:table-column table:style-name="co11" table:number-columns-repeated="3" table:default-cell-style-name="ce4"/>
        <table:table-column table:style-name="co11" table:default-cell-style-name="ce80"/>
        <table:table-column table:style-name="co11" table:default-cell-style-name="ce86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style-name="ce4"/>
          <table:covered-table-cell table:number-columns-repeated="4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style-name="ce4"/>
          <table:covered-table-cell table:number-columns-repeated="4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style-name="ce4"/>
          <table:covered-table-cell table:number-columns-repeated="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formula="of:=SUM([.N6:.Q6])" office:value-type="currency" office:currency="BRL" office:value="131.18">
            <text:p>R$ 131,18</text:p>
          </table:table-cell>
          <table:table-cell table:formula="of:=[.M6]-[.R6]" office:value-type="currency" office:currency="BRL" office:value="1226.73">
            <text:p>R$ 1.226,73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formula="of:=SUM([.N7:.Q7])" office:value-type="currency" office:currency="BRL" office:value="131.18">
            <text:p>R$ 131,18</text:p>
          </table:table-cell>
          <table:table-cell table:formula="of:=[.M7]-[.R7]" office:value-type="currency" office:currency="BRL" office:value="1226.73">
            <text:p>R$ 1.226,73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formula="of:=SUM([.N8:.Q8])" office:value-type="currency" office:currency="BRL" office:value="131.18">
            <text:p>R$ 131,18</text:p>
          </table:table-cell>
          <table:table-cell table:formula="of:=[.M8]-[.R8]" office:value-type="currency" office:currency="BRL" office:value="1195.66">
            <text:p>R$ 1.195,66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style-name="ce4"/>
          <table:covered-table-cell table:number-columns-repeated="4"/>
          <table:covered-table-cell table:number-columns-repeated="2" table:style-name="ce4"/>
          <table:covered-table-cell table:number-columns-repeated="3"/>
          <table:covered-table-cell table:number-columns-repeated="2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2"/>
          <table:covered-table-cell table:style-name="ce4"/>
          <table:covered-table-cell table:number-columns-repeated="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office:value-type="string">
            <text:p>FÉRIAS</text:p>
          </table:table-cell>
        </table:table-row>
        <table:table-row table:style-name="ro7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office:value-type="string">
            <text:p>SUBSTITUIU O MARCELO</text:p>
          </table:table-cell>
        </table:table-row>
        <table:table-row table:style-name="ro7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style-name="ce4"/>
          <table:covered-table-cell table:number-columns-repeated="4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style-name="ce4"/>
          <table:covered-table-cell table:number-columns-repeated="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8">
          <table:table-cell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formula="of:=SUM([.N27:.Q27])" office:value-type="currency" office:currency="BRL" office:value="131.18">
            <text:p>R$ 131,18</text:p>
          </table:table-cell>
          <table:table-cell table:formula="of:=[.M27]-[.R27]" office:value-type="currency" office:currency="BRL" office:value="1226.73">
            <text:p>R$ 1.226,73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style-name="ce4"/>
          <table:covered-table-cell table:number-columns-repeated="4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style-name="ce4"/>
          <table:covered-table-cell table:number-columns-repeated="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formula="of:=SUM([.N32:.Q32])" office:value-type="currency" office:currency="BRL" office:value="152.16">
            <text:p>R$ 152,16</text:p>
          </table:table-cell>
          <table:table-cell table:formula="of:=[.M32]-[.R32]" office:value-type="currency" office:currency="BRL" office:value="1430.84">
            <text:p>R$ 1.430,84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formula="of:=SUM([.N33:.Q33])" office:value-type="currency" office:currency="BRL" office:value="188.35">
            <text:p>R$ 188,35</text:p>
          </table:table-cell>
          <table:table-cell table:formula="of:=[.M33]-[.R33]" office:value-type="currency" office:currency="BRL" office:value="1937.84">
            <text:p>R$ 1.937,84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formula="of:=SUM([.N34:.Q34])" office:value-type="currency" office:currency="BRL" office:value="145.56">
            <text:p>R$ 145,56</text:p>
          </table:table-cell>
          <table:table-cell table:formula="of:=[.M34]-[.R34]" office:value-type="currency" office:currency="BRL" office:value="1391.84">
            <text:p>R$ 1.391,84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formula="of:=SUM([.N35:.Q35])" office:value-type="currency" office:currency="BRL" office:value="152.36">
            <text:p>R$ 152,36</text:p>
          </table:table-cell>
          <table:table-cell table:formula="of:=[.M35]-[.R35]" office:value-type="currency" office:currency="BRL" office:value="1429.84">
            <text:p>R$ 1.429,84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formula="of:=SUM([.N36:.Q36])" office:value-type="currency" office:currency="BRL" office:value="152.16">
            <text:p>R$ 152,16</text:p>
          </table:table-cell>
          <table:table-cell table:formula="of:=[.M36]-[.R36]" office:value-type="currency" office:currency="BRL" office:value="1430.84">
            <text:p>R$ 1.430,84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formula="of:=SUM([.N37:.Q37])" office:value-type="currency" office:currency="BRL" office:value="201.85">
            <text:p>R$ 201,85</text:p>
          </table:table-cell>
          <table:table-cell table:formula="of:=[.M37]-[.R37]" office:value-type="currency" office:currency="BRL" office:value="1790.84">
            <text:p>R$ 1.790,84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style-name="ce4"/>
          <table:covered-table-cell table:number-columns-repeated="4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style-name="ce4"/>
          <table:covered-table-cell table:number-columns-repeated="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formula="of:=SUM([.N42:.Q42])" office:value-type="currency" office:currency="BRL" office:value="91.42">
            <text:p>R$ 91,42</text:p>
          </table:table-cell>
          <table:table-cell table:formula="of:=[.M42]-[.R42]" office:value-type="currency" office:currency="BRL" office:value="1434.84">
            <text:p>R$ 1.434,84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style-name="ce4"/>
          <table:covered-table-cell table:number-columns-repeated="4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style-name="ce4"/>
          <table:covered-table-cell table:number-columns-repeated="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3" table:style-name="ce4"/>
        </table:table-row>
        <table:table-row table:style-name="ro7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formula="of:=SUM([.N47:.Q47])" office:value-type="currency" office:currency="BRL" office:value="171.69">
            <text:p>R$ 171,69</text:p>
          </table:table-cell>
          <table:table-cell table:formula="of:=[.M47]-[.R47]" office:value-type="currency" office:currency="BRL" office:value="1683.84">
            <text:p>R$ 1.683,84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formula="of:=SUM([.N48:.Q48])" office:value-type="currency" office:currency="BRL" office:value="143.69">
            <text:p>R$ 143,69</text:p>
          </table:table-cell>
          <table:table-cell table:formula="of:=[.M48]-[.R48]" office:value-type="currency" office:currency="BRL" office:value="1361.84">
            <text:p>R$ 1.361,84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formula="of:=SUM([.N49:.Q49])" office:value-type="currency" office:currency="BRL" office:value="144.11">
            <text:p>R$ 144,11</text:p>
          </table:table-cell>
          <table:table-cell table:formula="of:=[.M49]-[.R49]" office:value-type="currency" office:currency="BRL" office:value="1299.84">
            <text:p>R$ 1.299,84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12:4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12-07T11:36:15Z</meta:creation-date>
    <dc:date>2017-06-19T12:48:01.13</dc:date>
    <meta:editing-cycles>17</meta:editing-cycles>
    <meta:editing-duration>PT10H58M17S</meta:editing-duration>
    <meta:document-statistic meta:table-count="9" meta:cell-count="4777" meta:object-count="0"/>
  </office:meta>
</office:document-meta>
</file>